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0.125in" text:min-label-width="0.625in" text:list-level-position-and-space-mode="label-alignment">
          <style:list-level-label-alignment text:label-followed-by="listtab" fo:margin-left="0.75in" fo:text-indent="-0.6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 fo:text-align="end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justify" fo:line-height="150%" fo:margin-left="0.6881in" fo:text-indent="-0.6881in">
        <style:tab-stops/>
      </style:paragraph-properties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justify" fo:line-height="150%" fo:margin-left="0.6881in" fo:text-indent="-0.68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text-align="justify" fo:line-height="150%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text-align="justify" fo:line-height="150%" fo:margin-left="0.6881in" fo:text-indent="-0.688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line-height="150%" fo:margin-left="0.6881in" fo:text-indent="-0.688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line-height="150%" fo:margin-left="0.6895in" fo:text-indent="-0.6895in">
        <style:tab-stops/>
      </style:paragraph-properties>
    </style:style>
    <style:style style:name="T65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68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75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 fo:line-height="150%" fo:margin-left="0.6881in" fo:text-indent="-0.688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break-before="page" style:snap-to-layout-grid="false" fo:text-align="justify" fo:line-height="150%"/>
    </style:style>
    <style:style style:name="P99" style:parent-style-name="內文" style:family="paragraph">
      <style:paragraph-properties fo:text-align="center" fo:line-height="150%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7" style:family="table-column">
      <style:table-column-properties style:column-width="0.5194in" style:use-optimal-column-width="false"/>
    </style:style>
    <style:style style:name="TableColumn108" style:family="table-column">
      <style:table-column-properties style:column-width="0.3861in" style:use-optimal-column-width="false"/>
    </style:style>
    <style:style style:name="TableColumn109" style:family="table-column">
      <style:table-column-properties style:column-width="1.2798in" style:use-optimal-column-width="false"/>
    </style:style>
    <style:style style:name="TableColumn110" style:family="table-column">
      <style:table-column-properties style:column-width="0.8861in" style:use-optimal-column-width="false"/>
    </style:style>
    <style:style style:name="TableColumn111" style:family="table-column">
      <style:table-column-properties style:column-width="1.6729in" style:use-optimal-column-width="false"/>
    </style:style>
    <style:style style:name="TableColumn112" style:family="table-column">
      <style:table-column-properties style:column-width="0.9847in" style:use-optimal-column-width="false"/>
    </style:style>
    <style:style style:name="TableColumn113" style:family="table-column">
      <style:table-column-properties style:column-width="1.4486in" style:use-optimal-column-width="false"/>
    </style:style>
    <style:style style:name="Table106" style:family="table">
      <style:table-properties style:width="7.1777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3805in" style:use-optimal-row-height="fals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666in" fo:margin-bottom="0.0833in"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1666in" fo:margin-bottom="0.0833in" style:line-height-at-least="0in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3798in" style:use-optimal-row-height="false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top="0.1666in" fo:margin-bottom="0.0833in" style:line-height-at-least="0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3.0673in" style:use-optimal-row-height="false" fo:keep-together="always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1.6034in" style:use-optimal-row-height="false" fo:keep-together="always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 fo:margin-left="0.2958in" fo:text-indent="-0.295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line-height-at-least="0in" fo:margin-left="0.2958in" fo:text-indent="-0.295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line-height-at-least="0in" fo:margin-left="0.2958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line-height-at-least="0in" fo:margin-left="0.2958in" fo:text-indent="-0.295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line-height-at-least="0.0277in" fo:margin-left="0.3888in" fo:text-indent="-0.388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indent="2.7222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indent="2.7222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indent="2.7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indent="2.7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彰化師範大學</text:span><text:span text:style-name="T3">工學院</text:span><text:span text:style-name="T4">機電工程學系學生</text:span><text:span text:style-name="T5">碩士學位</text:span><text:span text:style-name="T6">課程先修</text:span><text:span text:style-name="T7">作業細則</text:span></text:p>
      <text:p text:style-name="P8">94.10.19系務會議通過</text:p>
      <text:p text:style-name="P9">95.03.02系務會議修正通過</text:p>
      <text:p text:style-name="P10">102.03.05系務會議修正通過</text:p>
      <text:p text:style-name="P11">107.03.06系務會議修正通過</text:p>
      <text:p text:style-name="P12">108.09.17系務會議修正通過</text:p>
      <text:p text:style-name="P13"><text:span text:style-name="T14">113.02.07系務會議修正通過</text:span></text:p>
      <text:p text:style-name="P15"><text:span text:style-name="T16">第一條</text:span><text:span text:style-name="T17"><text:s text:c="2"/></text:span><text:span text:style-name="T18">依「國立彰化師範大學學生</text:span><text:span text:style-name="T19">碩士學位課程先修</text:span><text:span text:style-name="T20">辦法」，</text:span><text:span text:style-name="T21">為鼓勵本</text:span><text:span text:style-name="T22">校</text:span><text:span text:style-name="T23">大學部學生繼續留在本系就讀碩士班，並期達到連續學習及縮短修業年限</text:span><text:span text:style-name="T24">之目的</text:span><text:span text:style-name="T25">，特訂定本辦法。</text:span></text:p>
      <text:p text:style-name="P26">第二條 <text:s/>本校大學部學生，得於二年級下學期起至四年級上學期繳交申請表(附件一)，向本系提出申請。</text:p>
      <text:p text:style-name="P27"><text:span text:style-name="T28">第</text:span><text:span text:style-name="T29">三條</text:span><text:span text:style-name="T30"><text:s text:c="2"/></text:span><text:span text:style-name="T31">本錄取名額由系務會議通過決定之。甄選時程由本系另行公告。</text:span></text:p>
      <text:p text:style-name="P32"><text:span text:style-name="T33">第</text:span><text:span text:style-name="T34">四</text:span><text:span text:style-name="T35">條 <text:s/></text:span><text:span text:style-name="T36">錄取之學生</text:span><text:span text:style-name="T37">即</text:span><text:span text:style-name="T38">取得碩</text:span><text:span text:style-name="T39">士學位</text:span><text:span text:style-name="T40">課程先修</text:span><text:span text:style-name="T41">(</text:span><text:span text:style-name="T42">以下簡稱</text:span><text:span text:style-name="T43">碩士先修</text:span><text:span text:style-name="T44">生</text:span><text:span text:style-name="T45">)</text:span><text:span text:style-name="T46">資格</text:span><text:span text:style-name="T47">，</text:span><text:span text:style-name="T48">系所應將</text:span><text:span text:style-name="T49">甄選通過名單送教務處註冊組備查</text:span><text:span text:style-name="T50">。</text:span></text:p>
      <text:p text:style-name="P51"><text:span text:style-name="T52">第</text:span><text:span text:style-name="T53">五</text:span><text:span text:style-name="T54">條 <text:s/></text:span><text:span text:style-name="T55">碩士先修生正式成為本校碩士班研究生後，</text:span><text:span text:style-name="T56">在大學期間所選修之研究所課程，得</text:span><text:span text:style-name="T57">全部</text:span><text:span text:style-name="T58">申請抵免，其中不含論文</text:span><text:span text:style-name="T59">指導</text:span><text:span text:style-name="T60">學分，</text:span><text:span text:style-name="T61">且須依本校行事曆規定抵免學分時間提出申請抵免。</text:span><text:span text:style-name="T62">但</text:span><text:span text:style-name="T63">研究所課程若已計入大學部畢業學分數內，不得再申請抵免碩士班學分數。</text:span></text:p>
      <text:p text:style-name="P64"><text:span text:style-name="T65">第</text:span><text:span text:style-name="T66">六</text:span><text:span text:style-name="T67">條</text:span><text:span text:style-name="T68"><text:s/></text:span><text:span text:style-name="T69">大學部學生</text:span><text:span text:style-name="T70">取</text:span><text:span text:style-name="T71">得</text:span><text:span text:style-name="T72">碩士先修</text:span><text:span text:style-name="T73">生資格</text:span><text:span text:style-name="T74">者</text:span><text:span text:style-name="T75">，</text:span><text:span text:style-name="T76">仍須</text:span><text:span text:style-name="T77">參</text:span><text:span text:style-name="T78">加本校碩士班甄試入學</text:span><text:span text:style-name="T79">或</text:span><text:span text:style-name="T80">一般生入學考試，經錄取後始正式取得碩士班研究生資格</text:span><text:span text:style-name="T81">。</text:span></text:p>
      <text:p text:style-name="P82"><text:span text:style-name="T83">第</text:span><text:span text:style-name="T84">七</text:span><text:span text:style-name="T85">條</text:span><text:span text:style-name="T86"><text:s text:c="2"/></text:span><text:span text:style-name="T87">本辦法經本系系務會議通過</text:span><text:span text:style-name="T88">後</text:span><text:span text:style-name="T89">，陳請校長核定後</text:span><text:span text:style-name="T90">施行</text:span><text:span text:style-name="T91">，</text:span><text:span text:style-name="T92">並報教</text:span><text:span text:style-name="T93">務處</text:span><text:span text:style-name="T94">備查</text:span>，<text:span text:style-name="T95">修</text:span><text:span text:style-name="T96">正</text:span><text:span text:style-name="T97">時亦同。</text:span></text:p>
      <text:p text:style-name="P98"/>
      <text:soft-page-break/>
      <text:p text:style-name="P99"><text:span text:style-name="T100"><draw:frame draw:z-index="251657728" draw:id="id0" draw:style-name="a0" draw:name="Text Box 2" text:anchor-type="paragraph" svg:x="-0.14583in" svg:y="-0.51042in" svg:width="0.86319in" svg:height="0.375in" style:rel-width="scale" style:rel-height="scale"><draw:text-box><text:p text:style-name="內文">附件一</text:p></draw:text-box><svg:title/><svg:desc/></draw:frame></text:span><text:span text:style-name="T101">國立彰化師範大學機電工程學系學</text:span><text:span text:style-name="T102">生</text:span><text:span text:style-name="T103">碩士學位課程先修</text:span><text:span text:style-name="T104">申請表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學號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姓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班級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 table:number-rows-spanned="2">
            <text:p text:style-name="P129">聯絡資料</text:p>
          </table:table-cell>
          <table:covered-table-cell/>
          <table:table-cell table:style-name="TableCell130">
            <text:p text:style-name="P131">E-mail：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手機：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碩士學位課程先修</text:span><text:span text:style-name="T144">資格審查</text:span></text:p>
          </table:table-cell>
          <table:table-cell table:style-name="TableCell145" table:number-columns-spanned="6">
            <text:p text:style-name="P146"/>
            <text:p text:style-name="P147"><text:span text:style-name="T148">　經本系　　　年　　月　　日召開</text:span><text:span text:style-name="T149">「</text:span><text:span text:style-name="T150">系務</text:span><text:span text:style-name="T151">會議」</text:span></text:p>
            <text:p text:style-name="P152"/>
            <text:p text:style-name="P153">　　　□　同意通過課程先修資格。　</text:p>
            <text:p text:style-name="P154">　　　□　不同意通過課程先修資格。理由：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注意事項</text:p>
          </table:table-cell>
          <table:table-cell table:style-name="TableCell158" table:number-columns-spanned="6">
            <text:p text:style-name="P159"><text:span text:style-name="T160">1、</text:span><text:span text:style-name="T161">大學部學生</text:span><text:span text:style-name="T162">取得</text:span><text:span text:style-name="T163">碩士先修</text:span><text:span text:style-name="T164">生資格</text:span><text:span text:style-name="T165">者</text:span><text:span text:style-name="T166">，</text:span><text:span text:style-name="T167">仍須</text:span><text:span text:style-name="T168">參加本校碩士班甄試入學</text:span><text:span text:style-name="T169">或</text:span><text:span text:style-name="T170">一般生入學考試，經錄取後始正式取得碩士班研究生資格</text:span><text:span text:style-name="T171">。</text:span></text:p>
            <text:p text:style-name="P172"><text:span text:style-name="T173">2、</text:span><text:span text:style-name="T174">本校大學部學生，得於二年級下學期起至四年級上學期</text:span><text:span text:style-name="T175">於申請期間內</text:span><text:span text:style-name="T176">繳交申請表，向本系提出申請。</text:span></text:p>
            <text:p text:style-name="P177">3、本系申請時程為第二學期開學日至5月31日止。</text:p>
            <text:p text:style-name="P178"><text:span text:style-name="T179">4、</text:span><text:span text:style-name="T180">其他規定請檢閱「</text:span><text:span text:style-name="T181">國立彰化師範大學</text:span><text:span text:style-name="T182">機電工程學系學生碩士學位課程先修注意事項</text:span><text:span text:style-name="T183">」</text:span></text:p>
            <text:p text:style-name="P184"><text:span text:style-name="T185">□ 我已詳細閱讀並同意以上規定 <text:s/>申請人簽名：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86"/>
      <text:p text:style-name="P187"><text:span text:style-name="T188">系主任：</text:span><text:span text:style-name="T189"><text:s text:c="13"/></text:span><text:span text:style-name="T190"><text:s text:c="3"/>日期：</text:span><text:span text:style-name="T191"><text:s text:c="14"/>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1.0833in" fo:text-indent="-0.6347in">
        <style:tab-stops/>
      </style:paragraph-properties>
      <style:text-properties style:font-name="華康中楷體" style:font-name-asian="華康中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 style:use-window-font-color="true" fo:font-size="13pt" style:font-size-asian="13pt" style:font-size-complex="13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0.125in" text:min-label-width="0.625in" text:list-level-position-and-space-mode="label-alignment">
          <style:list-level-label-alignment text:label-followed-by="listtab" fo:margin-left="0.75in" fo:text-indent="-0.6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787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資訊工程學系一貫修讀學、碩士學位辨法</dc:title>
    <dc:subject/>
    <meta:initial-creator>ccwu</meta:initial-creator>
    <dc:creator>Windows 使用者</dc:creator>
    <meta:creation-date>2024-04-29T08:10:00Z</meta:creation-date>
    <dc:date>2024-04-29T08:10:00Z</dc:date>
    <meta:print-date>2024-02-22T03:35:00Z</meta:print-date>
    <meta:template xlink:href="Normal" xlink:type="simple"/>
    <meta:editing-cycles>2</meta:editing-cycles>
    <meta:editing-duration>PT0S</meta:editing-duration>
    <meta:user-defined meta:name="_EmailSubject">會議紀錄及修讀學碩士班,請參酌</meta:user-defined>
    <meta:user-defined meta:name="_AuthorEmail">meoffice@cc.ncue.edu.tw</meta:user-defined>
    <meta:user-defined meta:name="_AuthorEmailDisplayName">meoffice</meta:user-defined>
    <meta:user-defined meta:name="_ReviewingToolsShownOnce"/>
    <meta:document-statistic meta:page-count="2" meta:paragraph-count="1" meta:word-count="147" meta:character-count="988" meta:row-count="7" meta:non-whitespace-character-count="842"/>
  </office:meta>
</office:document-meta>
</file>